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start" fo:line-height="100%" fo:text-indent="0in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start" fo:line-height="100%" fo:text-indent="0in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" style:parent-style-name="Обычный" style:family="paragraph">
      <style:paragraph-properties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" style:parent-style-name="Обычный" style:family="paragraph">
      <style:paragraph-properties fo:widows="0" fo:orphans="0" style:text-autospace="none"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" style:parent-style-name="Обычный" style:family="paragraph">
      <style:paragraph-properties fo:widows="0" fo:orphans="0" style:text-autospace="none"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" style:parent-style-name="Обычный" style:family="paragraph">
      <style:paragraph-properties fo:widows="0" fo:orphans="0" style:text-autospace="none"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2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Абзацсписка" style:list-style-name="LFO1" style:family="paragraph">
      <style:paragraph-properties fo:text-align="center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Абзацсписка" style:family="paragraph">
      <style:paragraph-properties fo:text-align="center" fo:line-height="100%" fo:margin-left="0in" fo:text-indent="0.5909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Абзацсписка" style:family="paragraph">
      <style:paragraph-properties fo:line-height="100%" fo:margin-left="0.5909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widows="0" fo:orphans="0" style:text-autospace="none" fo:line-height="100%" fo:text-indent="0.5909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" style:parent-style-name="Знаксноски" style:family="text">
      <style:text-properties style:font-name="Liberation Serif" fo:font-size="13pt" style:font-size-asian="13pt" style:font-size-complex="13pt"/>
    </style:style>
    <style:style style:name="P23" style:parent-style-name="Прижатыйвлево" style:family="paragraph">
      <style:paragraph-properties fo:text-align="justify" fo:margin-left="0.0965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line-height="100%" fo:margin-left="0.492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line-height="100%" fo:text-indent="0.4923in"/>
    </style:style>
  </office:automatic-styles>
  <office:body>
    <office:text text:use-soft-page-breaks="true">
      <text:p text:style-name="P1"/>
      <text:p text:style-name="P5"/>
      <text:p text:style-name="P6"/>
      <text:p text:style-name="P7">УТВЕРЖДЕНО</text:p>
      <text:p text:style-name="P8">приказом Департамента государственных закупок Свердловской области<text:s/></text:p>
      <text:p text:style-name="P9">от<text:s/>07.07.2023<text:s/>№<text:s/>76- ОД<text:s/></text:p>
      <text:p text:style-name="P10">«Об утверждении примерного условия по предоставлению Подрядчиком документов, подтверждающих приобретение общераспространенных полезных ископаемых»</text:p>
      <text:p text:style-name="P11"/>
      <text:p text:style-name="P12"/>
      <text:p text:style-name="P13">Примерное условие по предоставлению Подрядчиком документов, подтверждающих приобретение общераспространенных полезных ископаемых</text:p>
      <text:p text:style-name="P14"/>
      <text:list text:style-name="LFO1" text:continue-numbering="true">
        <text:list-item>
          <text:p text:style-name="P15"><text:span text:style-name="T16">Обязанность подрядчика<text:s/></text:span></text:p>
        </text:list-item>
      </text:list>
      <text:p text:style-name="P17"/>
      <text:p text:style-name="P18">1. Подрядчик обязан:</text:p>
      <text:p text:style-name="P19"><text:span text:style-name="T20">1.1. </text:span><text:span text:style-name="T21">В случае использования при выполнении работ общераспространенных полезных ископаемых</text:span><text:span text:style-name="T22"><text:note text:note-class="footnote" text:id="_ftn0"><text:note-citation>1</text:note-citation><text:note-body><text:p text:style-name="P23"><text:span text:style-name="T24"><text:s/>В соответствии с<text:s/></text:span><text:span text:style-name="T25">Распоряжением Министерства природных ресурсов РФ и Правительства Свердловской области<text:s/></text:span><text:span text:style-name="T26"><text:line-break/></text:span><text:span text:style-name="T27">от 16 марта 2006 г. № 9-р/01-49-142 «Об утверждении перечня общераспространенных полезных ископаемых по Свердловской области».</text:span></text:p><text:p text:style-name="Текстсноски"/></text:note-body></text:note></text:span><text:span text:style-name="T28"><text:s/>Подрядчик обязуется до начала выполнения<text:s/></text:span><text:span text:style-name="T29">таких работ предоставить Заказчику копию выданной Подрядчику лицензии на пользование недрами для геологического изучения, разведки и добычи или разведки и добычи соответствующих общераспространенных полезных ископаемых (либо выписку из реестра лицензий на<text:s/></text:span><text:span text:style-name="T30">пользование недрами) или копии документов, свидетельствующих о приобретении Подрядчиком соответствующих общераспространенных полезных ископаемых у недропользователя или об их приобретении иными поставщиками у недропользователя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сольцев</meta:initial-creator>
    <dc:creator>Каташевич Ольга Николаевна</dc:creator>
    <meta:creation-date>2023-07-07T08:19:00Z</meta:creation-date>
    <dc:date>2023-07-07T08:20:00Z</dc:date>
    <meta:print-date>2023-06-06T11:3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47" meta:row-count="7" meta:non-whitespace-character-count="893"/>
  </office:meta>
</office:document-meta>
</file>